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/>
    </style:style>
    <style:style style:name="T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Car.predefinitoparagrafo" style:family="text">
      <style:text-properties style:font-name="Verdana" fo:font-size="7pt" style:font-size-asian="7pt" style:font-size-complex="7pt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list-style-name="WWNum1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Car.predefinitoparagrafo" style:family="text">
      <style:text-properties style:font-name="Verdana" fo:font-size="7pt" style:font-size-asian="7pt" style:font-size-complex="7pt"/>
    </style:style>
    <style:style style:name="T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WWNum1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list-style-name="WWNum1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style:font-name="Verdana" fo:font-size="7pt" style:font-size-asian="7pt" style:font-size-complex="7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list-style-name="WWNum1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Car.predefinitoparagrafo" style:family="text">
      <style:text-properties style:font-name="Verdana" fo:font-size="7pt" style:font-size-asian="7pt" style:font-size-complex="7pt"/>
    </style:style>
    <style:style style:name="T42" style:parent-style-name="Car.predefinitoparagrafo" style:family="text">
      <style:text-properties style:font-name="Verdana" fo:font-size="7pt" style:font-size-asian="7pt" style:font-size-complex="7pt"/>
    </style:style>
    <style:style style:name="T4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list-style-name="WWNum1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list-style-name="WWNum1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list-style-name="WWNum1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WWNum1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Car.predefinitoparagrafo" style:family="text">
      <style:text-properties style:font-name="Verdana" fo:font-size="7pt" style:font-size-asian="7pt" style:font-size-complex="7pt"/>
    </style:style>
    <style:style style:name="T55" style:parent-style-name="Car.predefinitoparagrafo" style:family="text">
      <style:text-properties style:font-name="Verdana" fo:font-size="7pt" style:font-size-asian="7pt" style:font-size-complex="7pt"/>
    </style:style>
    <style:style style:name="T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Num1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Car.predefinitoparagrafo" style:family="text">
      <style:text-properties style:font-name="Verdana" fo:font-size="7pt" style:font-size-asian="7pt" style:font-size-complex="7pt"/>
    </style:style>
    <style:style style:name="T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list-style-name="WWNum1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list-style-name="WWNum1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list-style-name="WWNum1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list-style-name="WWNum1" style:family="paragraph">
      <style:paragraph-properties fo:widows="0" fo:orphans="0" fo:text-align="justify" fo:margin-bottom="0in" fo:line-height="100%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Car.predefinitoparagrafo" style:family="text">
      <style:text-properties style:font-name="Verdana" fo:font-size="7pt" style:font-size-asian="7pt" style:font-size-complex="7pt"/>
    </style:style>
    <style:style style:name="T74" style:parent-style-name="Car.predefinitoparagrafo" style:family="text">
      <style:text-properties style:font-name="Verdana" fo:font-size="7pt" style:font-size-asian="7pt" style:font-size-complex="7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list-style-name="WWNum1" style:family="paragraph">
      <style:paragraph-properties fo:widows="0" fo:orphans="0" fo:text-align="justify" fo:margin-bottom="0in" fo:line-height="100%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list-style-name="WWNum1" style:family="paragraph">
      <style:paragraph-properties fo:widows="0" fo:orphans="0" fo:text-align="justify" fo:margin-bottom="0in" fo:line-height="100%"/>
    </style:style>
    <style:style style:name="T8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list-style-name="WWNum1" style:family="paragraph">
      <style:paragraph-properties fo:widows="0" fo:orphans="0" fo:text-align="justify" fo:margin-bottom="0in" fo:line-height="100%"/>
    </style:style>
    <style:style style:name="T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list-style-name="WWNum1" style:family="paragraph">
      <style:paragraph-properties fo:widows="0" fo:orphans="0" fo:text-align="justify" fo:margin-bottom="0in" fo:line-height="100%"/>
    </style:style>
    <style:style style:name="T8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list-style-name="WWNum1" style:family="paragraph">
      <style:paragraph-properties fo:widows="0" fo:orphans="0" fo:text-align="justify" fo:margin-bottom="0in" fo:line-height="100%"/>
    </style:style>
    <style:style style:name="T8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list-style-name="WWNum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list-style-name="WWNum1" style:family="paragraph">
      <style:paragraph-properties fo:widows="0" fo:orphans="0" fo:text-align="justify" fo:margin-bottom="0in" fo:line-height="100%"/>
    </style:style>
    <style:style style:name="T9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list-style-name="WWNum1" style:family="paragraph">
      <style:paragraph-properties fo:widows="0" fo:orphans="0" fo:text-align="justify" fo:margin-bottom="0in" fo:line-height="100%"/>
    </style:style>
    <style:style style:name="T9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list-style-name="WWNum1" style:family="paragraph">
      <style:paragraph-properties fo:widows="0" fo:orphans="0" fo:text-align="justify" fo:margin-bottom="0in" fo:line-height="100%"/>
    </style:style>
    <style:style style:name="T9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list-style-name="WWNum1" style:family="paragraph">
      <style:paragraph-properties fo:widows="0" fo:orphans="0" fo:text-align="justify" fo:margin-bottom="0in" fo:line-height="100%"/>
    </style:style>
    <style:style style:name="T9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list-style-name="WWNum1" style:family="paragraph">
      <style:paragraph-properties fo:widows="0" fo:orphans="0" fo:text-align="justify" fo:margin-bottom="0in" fo:line-height="100%"/>
    </style:style>
    <style:style style:name="T10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Testonotaapièdipagina" style:family="paragraph">
      <style:paragraph-properties fo:text-align="justify"/>
    </style:style>
    <style:style style:name="T107" style:parent-style-name="Car.predefinitoparagrafo" style:family="text">
      <style:text-properties style:font-name="Verdana" fo:font-size="7pt" style:font-size-asian="7pt" style:font-size-complex="7pt"/>
    </style:style>
    <style:style style:name="T108" style:parent-style-name="Car.predefinitoparagrafo" style:family="text">
      <style:text-properties style:font-name="Verdana" fo:font-size="7pt" style:font-size-asian="7pt" style:font-size-complex="7pt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Textbody" style:family="paragraph">
      <style:paragraph-properties fo:margin-bottom="0in"/>
    </style:style>
    <style:style style:name="T1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0.1833in"/>
    </style:style>
    <style:style style:name="T1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list-style-name="WWNum2" style:family="paragraph">
      <style:paragraph-properties fo:text-align="justify" fo:margin-bottom="0in" fo:line-height="0.1833in"/>
    </style:style>
    <style:style style:name="T1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list-style-name="WWNum2" style:family="paragraph">
      <style:paragraph-properties fo:text-align="justify" fo:margin-bottom="0in" fo:line-height="0.1833in"/>
    </style:style>
    <style:style style:name="T11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list-style-name="WWNum2" style:family="paragraph">
      <style:paragraph-properties fo:text-align="justify" fo:margin-bottom="0in" fo:line-height="0.1833in"/>
    </style:style>
    <style:style style:name="T1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list-style-name="WWNum2" style:family="paragraph">
      <style:paragraph-properties fo:text-align="justify" fo:margin-bottom="0in" fo:line-height="0.1833in"/>
    </style:style>
    <style:style style:name="T1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list-style-name="WWNum2" style:family="paragraph">
      <style:paragraph-properties fo:text-align="justify" fo:margin-bottom="0in" fo:line-height="0.1833in"/>
    </style:style>
    <style:style style:name="T1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estonotaapièdipagina" style:family="paragraph">
      <style:paragraph-properties fo:text-align="justify"/>
    </style:style>
    <style:style style:name="T132" style:parent-style-name="Car.predefinitoparagrafo" style:family="text">
      <style:text-properties style:font-name="Verdana" fo:font-size="7pt" style:font-size-asian="7pt" style:font-size-complex="7pt"/>
    </style:style>
    <style:style style:name="T1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widows="0" fo:orphans="0" fo:text-align="justify"/>
    </style:style>
    <style:style style:name="T1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Verdana" fo:font-size="7pt" style:font-size-asian="7pt" style:font-size-complex="7pt"/>
    </style:style>
    <style:style style:name="T144" style:parent-style-name="Car.predefinitoparagrafo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fo:font-size="7pt" style:font-size-asian="7pt" style:font-size-complex="7pt"/>
    </style:style>
    <style:style style:name="T14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widows="0" fo:orphans="0" fo:text-align="justify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style:font-name="Verdana" fo:font-size="7pt" style:font-size-asian="7pt" style:font-size-complex="7pt"/>
    </style:style>
    <style:style style:name="P152" style:parent-style-name="Testonotaapièdipagina" style:family="paragraph">
      <style:paragraph-properties fo:text-align="justify"/>
    </style:style>
    <style:style style:name="P153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3.3423in" style:use-optimal-column-width="false"/>
    </style:style>
    <style:style style:name="TableColumn156" style:family="table-column">
      <style:table-column-properties style:column-width="3.3437in" style:use-optimal-column-width="false"/>
    </style:style>
    <style:style style:name="Table154" style:family="table">
      <style:table-properties style:width="6.6861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</style:style>
    <style:style style:name="T1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/>
    </style:style>
    <style:style style:name="T1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. B. - COPIARE <text:s/>IL SEGUENTE FAC-SIMILE OMETTENDO LE DICHIARAZIONI IN NERETTO CHE NON INTERESSANO</text:span></text:p>
      <text:p text:style-name="P3"/>
      <text:p text:style-name="P4"><text:span text:style-name="T5"><text:tab/>Al Comune di Minturno</text:span></text:p>
      <text:p text:style-name="P6"><text:span text:style-name="T7"><text:tab/>Responsabile Risorse Umane</text:span></text:p>
      <text:p text:style-name="P8"><text:span text:style-name="T9"><text:tab/>Via P. Di Piemonte</text:span></text:p>
      <text:p text:style-name="P10"><text:span text:style-name="T11"><text:tab/>04026<text:s/></text:span><text:span text:style-name="T12">Minturno</text:span></text:p>
      <text:p text:style-name="P13"/>
      <text:p text:style-name="P14"><text:span text:style-name="T15">Il/La sottoscritto/a ... nato/a il ... a ... (Prov. ...), e residente a …</text:span><text:span text:style-name="Rimandonotaapièdipagina"><text:note text:note-class="footnote" text:id="_ftn0"><text:note-citation>1</text:note-citation><text:note-body><text:p text:style-name="Testonotadichiusura"><text:span text:style-name="T16">indicare il comune di residenza e l’indirizzo</text:span></text:p></text:note-body></text:note></text:span></text:p>
      <text:p text:style-name="P17"><text:span text:style-name="T18">C H I E D E</text:span></text:p>
      <text:p text:style-name="P19"><text:span text:style-name="T20">di essere ammesso/a a partecipare alla selezione pubblica per titoli ed esami per la formazione della graduatori</text:span><text:span text:style-name="T21">a per l’assunzione a tempo determinato di Istruttori di Vigilanza cat. C1 Posizione Economica C1 del C.C.N.L. comparto Enti Locali <text:s/></text:span></text:p>
      <text:p text:style-name="P22"><text:span text:style-name="T23">A tal fine, conscio/a della responsabilità penale cui può andare incontro in caso di dichiarazioni mendaci, dichiara:</text:span></text:p>
      <text:p text:style-name="P24"/>
      <text:list text:style-name="WWNum1">
        <text:list-item>
          <text:p text:style-name="P25"><text:span text:style-name="T26">di<text:s/></text:span><text:span text:style-name="T27">essere cittadino/a ...</text:span><text:span text:style-name="Rimandonotaapièdipagina"><text:note text:note-class="footnote" text:id="_ftn1"><text:note-citation>2</text:note-citation><text:note-body><text:p text:style-name="Testonotaapièdipagina"><text:span text:style-name="T28">indicare se italiano o di altro paese dell’Unione Europea, specificando quale</text:span></text:p></text:note-body></text:note></text:span><text:span text:style-name="T29">;</text:span></text:p>
        </text:list-item>
        <text:list-item>
          <text:p text:style-name="P30"><text:span text:style-name="T31">stato civile ……………, cognome del coniuge <text:s/>, <text:s text:c="4"/>figli a carico ……….</text:span></text:p>
        </text:list-item>
        <text:list-item>
          <text:p text:style-name="P32"><text:span text:style-name="T33">di possedere idonieta’ fisica alle funzioni afferenti il profilo professionale oggett</text:span><text:span text:style-name="T34">o della selezione ;</text:span></text:p>
        </text:list-item>
        <text:list-item>
          <text:p text:style-name="P35"><text:span text:style-name="T36">di avere una adeguata conoscenza della lingua italiana</text:span><text:span text:style-name="Rimandonotaapièdipagina"><text:note text:note-class="footnote" text:id="_ftn2"><text:note-citation>3</text:note-citation><text:note-body><text:p text:style-name="Testonotaapièdipagina"><text:span text:style-name="T37">tale dichiarazione è obbligatoria soltanto per i cittadini non italiani</text:span></text:p></text:note-body></text:note></text:span><text:span text:style-name="T38">;</text:span></text:p>
        </text:list-item>
        <text:list-item>
          <text:p text:style-name="P39"><text:span text:style-name="T40">di godere dei diritti civili e politici e di essere iscritto/a nelle liste elettorali del Comune di …</text:span><text:span text:style-name="Rimandonotaapièdipagina"><text:note text:note-class="footnote" text:id="_ftn3"><text:note-citation>4</text:note-citation><text:note-body><text:p text:style-name="Testonotaapièdipagina"><text:span text:style-name="T41">an</text:span><text:span text:style-name="T42">che i cittadini non italiani devono indicare il Comune nel quale risultano iscritti e devono dichiarare di godere dei diritti civili e politici</text:span></text:p></text:note-body></text:note></text:span><text:span text:style-name="T43">;</text:span></text:p>
        </text:list-item>
        <text:list-item>
          <text:p text:style-name="P44"><text:span text:style-name="T45">di essere in possesso del diploma di <text:s/>scuola media superiore <text:s/>conseguito con corso di durata quinquennale <text:s/>con</text:span><text:span text:style-name="T46">seguito nell’a.s <text:s text:c="2"/>presso <text:s text:c="6"/>con votazione <text:s text:c="25"/>/ <text:s text:c="30"/>giudizio <text:s text:c="26"/>;</text:span></text:p>
        </text:list-item>
        <text:list-item>
          <text:p text:style-name="P47"><text:span text:style-name="T48">di possedere il seguente ulteriore titolo di studio superiore <text:s text:c="2"/>…………………………conseguito presso……………………………… votazione……</text:span><text:span text:style-name="T49">.;</text:span></text:p>
        </text:list-item>
        <text:list-item>
          <text:p text:style-name="P50"><text:span text:style-name="T51">di aver provveduto a richiedere l’equiparazione del proprio titolo di studio nelle modalità di legge</text:span></text:p>
        </text:list-item>
        <text:list-item>
          <text:p text:style-name="P52"><text:span text:style-name="T53">di non avere riportato condanne penali e di non avere procedimenti penali in corso</text:span><text:span text:style-name="Rimandonotaapièdipagina"><text:note text:note-class="footnote" text:id="_ftn4"><text:note-citation>5</text:note-citation><text:note-body><text:p text:style-name="Testonotaapièdipagina"><text:span text:style-name="T54">in caso di condanna penale dovrà essere indicata la data del provve</text:span><text:span text:style-name="T55">dimento e l’Autorità Giudiziaria che lo ha emesso; dovranno altresì essere dichiarati i procedimenti penali pendenti</text:span></text:p></text:note-body></text:note></text:span><text:span text:style-name="T56">;</text:span></text:p>
        </text:list-item>
        <text:list-item>
          <text:p text:style-name="P57"><text:span text:style-name="T58">di non essere stato/a destituito/a o dispensato/a dall'impiego presso una Pubblica Amministrazione per persistente insufficiente rendiment</text:span><text:span text:style-name="T59">o; di non essere stato/a dichiarato/a decaduto/a da un pubblico impiego per aver conseguito lo stesso mediante la produzione di documenti falsi o viziati da invalidità non sanabile (ai sensi dell'art. 127, primo comma, lettera d) del D.P.R. 10.1.57, n. 3)</text:span><text:span text:style-name="Rimandonotaapièdipagina"><text:note text:note-class="footnote" text:id="_ftn5"><text:note-citation>6</text:note-citation><text:note-body><text:p text:style-name="Testonotaapièdipagina"><text:span text:style-name="T60">in caso positivo specificare</text:span></text:p></text:note-body></text:note></text:span><text:span text:style-name="T61">;</text:span></text:p>
        </text:list-item>
        <text:list-item>
          <text:p text:style-name="P62"><text:span text:style-name="T63">di non essere stato interdetto <text:s/>dai pubblici uffici in base a sentenza passata in giudicato ;</text:span></text:p>
        </text:list-item>
        <text:list-item>
          <text:p text:style-name="P64"><text:span text:style-name="T65">di possedere la patente di guida B o superiore rilasciata il <text:s/>;</text:span></text:p>
        </text:list-item>
        <text:list-item>
          <text:p text:style-name="P66"><text:span text:style-name="T67">di possedere i <text:s/>requisiti necessari <text:s/>ai sensi della L. 7.03.1986</text:span><text:span text:style-name="T68"><text:s/>nr. 65 Legge quadro sull’ordinamento della Polizia Locale per poter svolgere servizio di Agente di pubblica sicurezza;</text:span></text:p>
        </text:list-item>
        <text:list-item>
          <text:p text:style-name="P69"><text:span text:style-name="T70">di avere prestato il servizio militare<text:s/></text:span><text:span text:style-name="T71">OPPURE</text:span><text:span text:style-name="T72"><text:s/>di non avere prestato il servizio militare in quanto …</text:span><text:span text:style-name="Rimandonotaapièdipagina"><text:note text:note-class="footnote" text:id="_ftn6"><text:note-citation>7</text:note-citation><text:note-body><text:p text:style-name="Testonotaapièdipagina"><text:span text:style-name="T73">indicare se OBIETTORE DI COSCIENZ</text:span><text:span text:style-name="T74">A – DISPENSATO – RIFORMATO ALLA VISITA DI LEVA</text:span></text:p></text:note-body></text:note></text:span><text:span text:style-name="T75">;</text:span></text:p>
        </text:list-item>
        <text:list-item>
          <text:p text:style-name="P76"><text:span text:style-name="T77">non essere stati ammessi a prestare servizio civile oppure decorsi almeno 5 anni dalla data del congedo , aver rinunciato <text:s/>irrevocabilmente allo status di obiettore di coscienza ai sensi dell’art. 636 comma 3</text:span><text:span text:style-name="T78"><text:s/>Dlgs 66/2010 mediante presentazione di apposita dichiarazione presso l’Ufficio Nazionale per il Servizio civile ,;</text:span></text:p>
        </text:list-item>
        <text:list-item>
          <text:p text:style-name="P79"><text:span text:style-name="T80">non trovarsi in alcuna <text:s/>delle situazioni di incompatibilità richiamate dall’art. 53 Dlgs 165/2001 e s m e i ;</text:span></text:p>
        </text:list-item>
        <text:list-item>
          <text:p text:style-name="P81"><text:span text:style-name="T82">di essere in possesso dei<text:s/></text:span><text:span text:style-name="T83">seguenti titoli di servizio :</text:span></text:p>
        </text:list-item>
        <text:list-item>
          <text:p text:style-name="P84"><text:span text:style-name="T85">profilo professionale <text:s text:c="44"/>cat <text:s text:c="37"/>presso Ente………………………………. Dal …………… al……………….;</text:span></text:p>
        </text:list-item>
        <text:list-item>
          <text:p text:style-name="P86"><text:span text:style-name="T87">profilo professionale <text:s text:c="44"/>cat <text:s text:c="3"/></text:span><text:span text:style-name="T88"><text:s text:c="34"/>presso Ente………………………………. Dal …………… al……………….;</text:span></text:p>
        </text:list-item>
        <text:list-item>
          <text:p text:style-name="P89"/>
        </text:list-item>
        <text:list-item>
          <text:p text:style-name="P90"><text:span text:style-name="T91">di essere in possesso di adeguata conoscenza della lingua inglese ;</text:span></text:p>
        </text:list-item>
        <text:list-item>
          <text:p text:style-name="P92"><text:span text:style-name="T93">di essere in possesso di adeguata <text:s/>conoscenza delle apparecchiature e delle applicazioni informatiche <text:s/>piu’</text:span><text:span text:style-name="T94"><text:s/>diffuse ;</text:span></text:p>
        </text:list-item>
        <text:list-item>
          <text:p text:style-name="P95"><text:span text:style-name="T96">se disabile <text:s/>eventuale ausilio necessario <text:s/>per l’espletamento della prova <text:s/>e/o l’eventuale <text:s/>necessita’ di tempi aggiuntivi in relazione al proprio handicap ai sensi dell’art. 20 l. 5.02.1992 nr. 104 ;</text:span></text:p>
        </text:list-item>
        <text:list-item>
          <text:p text:style-name="P97"><text:span text:style-name="T98">di accettare incondizionatamente tutte le<text:s/></text:span><text:span text:style-name="T99">norme previste dal bando ;</text:span></text:p>
        </text:list-item>
        <text:list-item>
          <text:p text:style-name="P100"><text:span text:style-name="T101">autorizzare il Comune di Minturno <text:s/>al trattamento dei dati personali <text:s/>forniti con la presente domanda , per le finalita’ relative alla selezione e nel rispetto del Dlgs 196/2003 e s me i ;</text:span></text:p>
        </text:list-item>
      </text:list>
      <text:p text:style-name="P102"/>
      <text:soft-page-break/>
      <text:p text:style-name="P103"><text:span text:style-name="T104">Il/La sottoscritto/a, avendone diritto</text:span><text:span text:style-name="T105"><text:s/>ai sensi dell’art. 20 della Legge 5.2.92, n. 104, dichiara di avere necessità di svolgere la prova di esame con …<text:s/></text:span><text:span text:style-name="Rimandonotaapièdipagina"><text:note text:note-class="footnote" text:id="_ftn7"><text:note-citation>8</text:note-citation><text:note-body><text:p text:style-name="P106"><text:span text:style-name="T107">specificare gli eventuali tipi di ausilio e/o tempi aggiuntivi sulla base della certificazione medica; omettere la dichiarazione in caso n</text:span><text:span text:style-name="T108">egativo</text:span></text:p></text:note-body></text:note></text:span><text:span text:style-name="T109">.</text:span></text:p>
      <text:p text:style-name="P110"><text:span text:style-name="T111">Il/La sottoscritto/a allega:</text:span></text:p>
      <text:p text:style-name="P112"><text:span text:style-name="T113">Allegati <text:s/>obbligatori :</text:span></text:p>
      <text:list text:style-name="WWNum2">
        <text:list-item text:start-value="1">
          <text:p text:style-name="P114"><text:span text:style-name="T115">Copia della carta d’identita’ o altro documento riconosciuto <text:s/>ai sensi dell’art. 35 <text:s text:c="2"/>DPR 445/2000 in corso di validita’ ;</text:span></text:p>
        </text:list-item>
        <text:list-item>
          <text:p text:style-name="P116"><text:span text:style-name="T117">Copia dei documenti <text:s/>relativi ai titoli <text:s/>previsti dalla selezione <text:s/>ovve</text:span><text:span text:style-name="T118">ro una dichiarazione che comprovi il loro possesso resa ai sensi art. 46 DPR 445/2000 <text:s/>( certificazione <text:s/>dell’Ente <text:s/>presso il quale <text:s/>detto servizio è stato espletato <text:s/>oppure autocertificazione attestante il servizio <text:s/>nel profilo cat. C o superiore <text:s/>e l’Ent</text:span><text:span text:style-name="T119">e presso cui è stato espletato il servizio).<text:s/></text:span><text:span text:style-name="T120">La documentazione comprovante il possesso dei titoli di studio <text:s text:c="2"/>che il candidato intende sottoporre a valutazione <text:s/>o dichiarazione sostitutiva è completa di tutti i dati necessari <text:s/>per la valutazione. In carenz</text:span><text:span text:style-name="T121">a di informazioni idonee sui titoli non si da’ luogo alla loro valutazione</text:span><text:span text:style-name="T122"><text:s/>;</text:span></text:p>
        </text:list-item>
        <text:list-item>
          <text:p text:style-name="P123"><text:span text:style-name="T124">Eventuale copia del foglio matricolare del servizio militare ovvero la comprova della regolarita’ della propria posizione nei confronti dell’obbligo di leva ;</text:span></text:p>
        </text:list-item>
        <text:list-item>
          <text:p text:style-name="P125"><text:span text:style-name="T126">Copia della ricevuta</text:span><text:span text:style-name="T127"><text:s/>attestante <text:s/>l’avvenuto versamento della tassa di concorso .Nel caso di mancata acclusione , unitamente alla domanda , <text:s/>della ricevuta <text:s/>comprovante l’avvenuto versamento <text:s/>della tassa di concorso , il candidato dovra’ successivamente versare la tassa <text:s text:c="2"/>, a<text:s/></text:span><text:span text:style-name="T128">pena di esclusione , <text:s/>entro il successivo termine che gli verra’ assegnato.</text:span></text:p>
        </text:list-item>
        <text:list-item>
          <text:p text:style-name="P129"><text:span text:style-name="T130">certificazione medica per fruire del diritto di cui alla Legge 104/92</text:span><text:span text:style-name="Rimandonotaapièdipagina"><text:note text:note-class="footnote" text:id="_ftn8"><text:note-citation>9</text:note-citation><text:note-body><text:p text:style-name="P131"><text:span text:style-name="T132">omettere la dichiarazione in caso negativo</text:span></text:p></text:note-body></text:note></text:span><text:span text:style-name="T133">.</text:span></text:p>
        </text:list-item>
      </text:list>
      <text:p text:style-name="P134"><text:span text:style-name="T135">Il/La sottoscritto/a autorizza l’Amministrazione al trattamento<text:s/></text:span><text:span text:style-name="T136">dei dati personali, ai sensi del D. Lgs. 30.6.2003 n. 196, per gli adempimenti della procedura concorsuale.</text:span></text:p>
      <text:p text:style-name="P137"><text:span text:style-name="T138">Il/La sottoscritto/a accetta in modo incondizionato tutte le norme previste dal bando.</text:span></text:p>
      <text:p text:style-name="P139"><text:span text:style-name="T140">Il/La sottoscritto/a chiede che ogni comunicazione sia<text:s/></text:span><text:span text:style-name="T141">trasmessa al seguente indirizzo: ...<text:s/></text:span><text:span text:style-name="Rimandonotaapièdipagina"><text:note text:note-class="footnote" text:id="_ftn9"><text:note-citation>10</text:note-citation><text:note-body><text:p text:style-name="P142"><text:span text:style-name="T143">indicare l'indirizzo completo di CAP e<text:s/></text:span><text:span text:style-name="T144">recapito telefonico mobile e/o fisso</text:span><text:span text:style-name="T145">; le donne coniugate devono indicare anche il cognome del coniuge</text:span></text:p></text:note-body></text:note></text:span><text:span text:style-name="T146"><text:s/>.</text:span></text:p>
      <text:p text:style-name="P147"><text:span text:style-name="T148">Il/La sottoscritto/a dichiara di avere il seguente indirizzo di posta ele</text:span><text:span text:style-name="T149">ttronica ordinaria o certificata : … .</text:span><text:span text:style-name="Rimandonotaapièdipagina"><text:note text:note-class="footnote" text:id="_ftn10"><text:note-citation>11</text:note-citation><text:note-body><text:p text:style-name="P150"><text:span text:style-name="T151">omettere la dichiarazione in caso negativo.</text:span></text:p><text:p text:style-name="P152"/></text:note-body></text:note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DATA</text:span></text:p>
          </table:table-cell>
          <table:table-cell table:style-name="TableCell161">
            <text:p text:style-name="P162"><text:span text:style-name="T163">FIRMA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dichiusura" style:display-name="Testo nota di chiusur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/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paolo</meta:initial-creator>
    <dc:creator>Segreteria3</dc:creator>
    <meta:creation-date>2018-02-27T09:08:00Z</meta:creation-date>
    <dc:date>2018-02-27T12:08:00Z</dc: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9" meta:character-count="5882" meta:row-count="41" meta:non-whitespace-character-count="5014"/>
  </office:meta>
</office:document-meta>
</file>